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223aac"/>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small-caps" fo:color="#000000" style:text-line-through-style="none" style:text-line-through-type="none" style:text-position="0% 100%" style:font-name="Verdana1" fo:font-size="12pt" fo:font-style="normal" style:text-underline-style="none" fo:font-weight="bold" officeooo:paragraph-rsid="00223aac" style:font-name-asian="Verdana2" style:font-size-asian="12pt" style:font-style-asian="normal" style:font-weight-asian="bold" style:font-name-complex="Verdana2" style:font-size-complex="12pt"/>
    </style:style>
    <style:style style:name="P7"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3.3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11"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3.3cm" style:auto-text-indent="false" fo:padding="0cm" fo:border="none" fo:keep-with-next="auto"/>
    </style:style>
    <style:style style:name="P12" style:family="paragraph" style:parent-style-name="DICTAMEN">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officeooo:paragraph-rsid="002557e7" style:font-name-asian="Verdana2" style:font-size-asian="11pt" style:font-style-asian="normal" style:font-weight-asian="bold" style:font-name-complex="Verdana2" style:font-size-complex="11pt"/>
    </style:style>
    <style:style style:name="P13" style:family="paragraph" style:parent-style-name="Encabezado_20_y_20_firmas_20_dictamen">
      <style:text-properties officeooo:paragraph-rsid="002557e7"/>
    </style:style>
    <style:style style:name="P14" style:family="paragraph" style:parent-style-name="Standard" style:list-style-name="WWNum3">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15" style:family="paragraph" style:parent-style-name="Standard" style:list-style-name="WWNum3">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6" style:family="paragraph" style:parent-style-name="Standard" style:list-style-name="WWNum3">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20e4dc"/>
    </style:style>
    <style:style style:name="P17"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8" style:family="paragraph" style:parent-style-name="Standard">
      <style:paragraph-properties fo:margin-left="0cm" fo:margin-right="0cm" fo:margin-top="0cm" fo:margin-bottom="0.499cm" loext:contextual-spacing="false" fo:line-height="115%" fo:text-align="center" style:justify-single-word="false" fo:orphans="2" fo:widows="2" fo:text-indent="0cm" style:auto-text-indent="false" fo:padding="0cm" fo:border="none"/>
      <style:text-properties fo:font-variant="small-caps" fo:color="#000000" style:text-line-through-style="none" style:text-line-through-type="none" style:text-position="0% 100%" style:font-name="Verdana1" fo:font-size="12pt" fo:font-style="normal" style:text-underline-style="none" fo:font-weight="bold" officeooo:rsid="0023c9e7" officeooo:paragraph-rsid="0023c9e7" style:font-name-asian="Verdana2" style:font-size-asian="12pt" style:font-style-asian="normal" style:font-weight-asian="bold" style:font-name-complex="Verdana2" style:font-size-complex="12pt"/>
    </style:style>
    <style:style style:name="P19" style:family="paragraph" style:parent-style-name="Standard" style:list-style-name="WWNum2">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P20" style:family="paragraph" style:parent-style-name="Standard" style:list-style-name="WWNum2">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21" style:family="paragraph" style:parent-style-name="Standard" style:list-style-name="WWNum2">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215263" style:font-name-asian="Verdana2" style:font-size-asian="11pt" style:font-style-asian="normal" style:font-weight-asian="normal" style:font-name-complex="Verdana2" style:font-size-complex="11pt"/>
    </style:style>
    <style:style style:name="P22" style:family="paragraph" style:parent-style-name="Standard" style:list-style-name="WWNum2">
      <style:paragraph-properties fo:margin-left="0.499cm" fo:margin-right="0cm" fo:margin-top="0.101cm" fo:margin-bottom="0cm" loext:contextual-spacing="false" fo:line-height="150%" fo:text-align="justify" style:justify-single-word="false" fo:orphans="2" fo:widows="2" fo:text-indent="-0.499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215263" style:font-name-asian="Verdana2" style:font-size-asian="11pt" style:font-style-asian="normal" style:font-weight-asian="normal" style:font-name-complex="Verdana2" style:font-size-complex="11pt"/>
    </style:style>
    <style:style style:name="P23" style:family="paragraph" style:parent-style-name="Standard" style:list-style-name="WWNum1">
      <style:paragraph-properties fo:margin-left="0.6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24" style:family="paragraph">
      <style:paragraph-properties fo:margin-left="0.4cm" fo:margin-right="0cm" fo:margin-top="0.4cm" fo:margin-bottom="0cm" fo:line-height="0.423cm" fo:text-align="center" fo:text-indent="0.4cm" style:writing-mode="lr-tb"/>
      <style:text-properties fo:font-size="18pt"/>
    </style:style>
    <style:style style:name="P25"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bold" officeooo:rsid="0020e4dc" style:font-name-asian="Verdana2" style:font-size-asian="11pt" style:font-style-asian="normal" style:font-weight-asian="bold" style:font-name-complex="Verdana2" style:font-size-complex="11pt" style:font-weight-complex="bold"/>
    </style:style>
    <style:style style:name="T3" style:family="text">
      <style:text-properties fo:font-variant="normal" fo:text-transform="none" fo:color="#000000" style:text-line-through-style="none" style:text-line-through-type="none" style:text-position="0% 100%" style:font-name="Verdana1" fo:font-size="11pt" fo:font-style="normal" style:text-underline-style="none" fo:font-weight="bold" officeooo:rsid="00226a2e" style:font-name-asian="Verdana2" style:font-size-asian="11pt" style:font-style-asian="normal" style:font-weight-asian="bold" style:font-name-complex="Verdana2" style:font-size-complex="11pt" style:font-weight-complex="bold"/>
    </style:style>
    <style:style style:name="T4" style:family="text">
      <style:text-properties fo:font-variant="normal" fo:text-transform="none" fo:color="#000000" style:text-line-through-style="none" style:text-line-through-type="none" style:text-position="0% 100%" style:font-name="Verdana1" fo:font-size="11pt" fo:font-style="normal" style:text-underline-style="none" fo:font-weight="bold" officeooo:rsid="00215263" style:font-name-asian="Verdana2" style:font-size-asian="11pt" style:font-style-asian="normal" style:font-weight-asian="bold" style:font-name-complex="Verdana2" style:font-size-complex="11pt" style:font-weight-complex="bold"/>
    </style:style>
    <style:style style:name="T5" style:family="text">
      <style:text-properties fo:font-variant="normal" fo:text-transform="none" fo:color="#000000" style:text-line-through-style="none" style:text-line-through-type="none" style:text-position="0% 100%" style:font-name="Verdana1" fo:font-size="11pt" fo:font-style="normal" style:text-underline-style="none" fo:font-weight="bold" officeooo:rsid="00215263" style:font-name-asian="Verdana2" style:font-size-asian="11pt" style:font-style-asian="normal" style:font-weight-asian="bold" style:font-name-complex="Verdana2" style:font-size-complex="11pt"/>
    </style:style>
    <style:style style:name="T6"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7"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1f855f" style:font-name-asian="Verdana2" style:font-size-asian="11pt" style:font-style-asian="normal" style:font-weight-asian="normal" style:font-name-complex="Verdana2" style:font-size-complex="11pt"/>
    </style:style>
    <style:style style:name="T8"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20e4dc" style:font-name-asian="Verdana2" style:font-size-asian="11pt" style:font-style-asian="normal" style:font-weight-asian="normal" style:font-name-complex="Verdana2" style:font-size-complex="11pt" style:font-weight-complex="normal"/>
    </style:style>
    <style:style style:name="T9"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215263" style:font-name-asian="Verdana2" style:font-size-asian="11pt" style:font-style-asian="normal" style:font-weight-asian="normal" style:font-name-complex="Verdana2" style:font-size-complex="11pt" style:font-weight-complex="normal"/>
    </style:style>
    <style:style style:name="T10"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215263" style:font-name-asian="Verdana2" style:font-size-asian="11pt" style:font-style-asian="normal" style:font-weight-asian="normal" style:font-name-complex="Verdana2" style:font-size-complex="11pt"/>
    </style:style>
    <style:style style:name="T11"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217a0d" style:font-name-asian="Verdana2" style:font-size-asian="11pt" style:font-style-asian="normal" style:font-weight-asian="normal" style:font-name-complex="Verdana2" style:font-size-complex="11pt"/>
    </style:style>
    <style:style style:name="T12"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223163" style:font-name-asian="Verdana2" style:font-size-asian="11pt" style:font-style-asian="normal" style:font-weight-asian="normal" style:font-name-complex="Verdana2" style:font-size-complex="11pt"/>
    </style:style>
    <style:style style:name="T13"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223aac" style:font-name-asian="Verdana2" style:font-size-asian="11pt" style:font-style-asian="normal" style:font-weight-asian="normal" style:font-name-complex="Verdana2" style:font-size-complex="11pt"/>
    </style:style>
    <style:style style:name="T14"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226a2e" style:font-name-asian="Verdana2" style:font-size-asian="11pt" style:font-style-asian="normal" style:font-weight-asian="normal" style:font-name-complex="Verdana2" style:font-size-complex="11pt"/>
    </style:style>
    <style:style style:name="T15" style:family="text">
      <style:text-properties fo:font-variant="normal" fo:text-transform="none" style:use-window-font-color="tru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16" style:family="text">
      <style:text-properties style:font-name="Verdana1" fo:font-size="11pt" style:font-name-asian="Verdana2" style:font-size-asian="11pt" style:font-name-complex="Verdana2" style:font-size-complex="11pt"/>
    </style:style>
    <style:style style:name="T17" style:family="text">
      <style:text-properties officeooo:rsid="00215263"/>
    </style:style>
    <style:style style:name="T18" style:family="text">
      <style:text-properties officeooo:rsid="00223163"/>
    </style:style>
    <style:style style:name="T19" style:family="text">
      <style:text-properties officeooo:rsid="002ac9c9"/>
    </style:style>
    <style:style style:name="T20"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Diputadas y Diputados de Santa Fe:</text:span><text:span text:style-name="T6"> </text:span></text:p>
      <text:p text:style-name="P5"><text:span text:style-name="T6">La Comisión de Salud Pública y Asistencia Social ha considerado el proyecto de ley</text:span><text:span text:style-name="T1"> 37887 – FP – PS </text:span><text:span text:style-name="T6">de los señores diputados Corgniali y Bellatti, por el cual se incorpora en la curricula correspondiente a los establecimientos educativos de nivel inicial, primario y secundario en todas las modalidades, <text:s/>tanto de gestión pública como de gestión privada de la Provincia de Santa Fe contenidos relacionados con la importancia del lavado de manos como estrategia sanitaria para la prevención de la transmisión de enfermedades y promotor del bienestar general; y, por las razones expuestas en los fundamentos y las que podrá dar el miembro informante, </text:span><text:span text:style-name="T15">esta Comisión aconseja </text:span><text:span text:style-name="T6">aconseja la aprobación del siguiente texto con modificaciones:</text:span></text:p>
      <text:p text:style-name="P6"/>
      <text:p text:style-name="P7">LA LEGISLATURA DE LA PROVINCIA DE SANTA FE</text:p>
      <text:p text:style-name="P7">SANCIONA CON FUERZA DE</text:p>
      <text:p text:style-name="P7">LEY:</text:p>
      <text:p text:style-name="P18">ESTRATEGIA SANITARIA PARA LA PREVENCIÓN DE LA TRANSMISIÓN DE ENFERMEDADES Y PROMOTOR DEL BIENESTAR GENERAL</text:p>
      <text:list xml:id="list1009867232" text:style-name="WWNum3">
        <text:list-item>
          <text:p text:style-name="P15"><text:span text:style-name="T1">Objeto</text:span><text:span text:style-name="T6">. </text:span><text:span text:style-name="T7">El objeto de la presente es i</text:span><text:span text:style-name="T6">ncorp</text:span><text:span text:style-name="T7">orar</text:span><text:span text:style-name="T6"> en la </text:span><text:span text:style-name="T16">currícula</text:span><text:span text:style-name="T6"> correspondiente a los establecimientos educativos, contenidos relacionados con la importancia del lavado de manos como estrategia sanitaria para la prevención de la transmisión de enfermedades y promotor del bienestar general.</text:span></text:p>
        </text:list-item>
        <text:list-item>
          <text:p text:style-name="P16"><text:span text:style-name="T2">Alcance. </text:span><text:span text:style-name="T8">Lo </text:span><text:span text:style-name="T9">dispuesto alcanza a los</text:span><text:span text:style-name="T8"> establecimientos educativos </text:span><text:span text:style-name="T6">de nivel inicial, primario y secundario en todas las modalidades, tanto de gestión pública como de gestión privada de la Provincia.</text:span></text:p>
        </text:list-item>
        <text:list-item>
          <text:p text:style-name="P15"><text:span text:style-name="T1">Objetivos</text:span><text:span text:style-name="T6">. </text:span><text:span text:style-name="T13">Los</text:span><text:span text:style-name="T6"> objetivos </text:span><text:span text:style-name="T13">son</text:span><text:span text:style-name="T6">:</text:span></text:p>
        </text:list-item>
      </text:list>
      <text:list xml:id="list645964198" text:style-name="WWNum2">
        <text:list-item>
          <text:p text:style-name="P19"><text:span text:style-name="T6">impulsar un proceso educativo integral, permanente, teórico y </text:span><text:span text:style-name="T16">práctico</text:span><text:span text:style-name="T6"> a desarrollarse durante el cursado de la educación inicial, primaria y secundaria para concientizar sobre la higiene de manos; </text:span></text:p>
        </text:list-item>
        <text:list-item>
          <text:p text:style-name="P20"><text:soft-page-break/>mejorar los conocimientos de los niños, niñas, docentes y padres sobre los beneficios de lavarse las manos con agua y jabón (y/o alternativos similares) para prevenir enfermedades;</text:p>
        </text:list-item>
        <text:list-item>
          <text:p text:style-name="P21">incentivar la difusión de estas pr<text:span text:style-name="T17">á</text:span>cticas por fuera del ámbito escolar;</text:p>
        </text:list-item>
        <text:list-item>
          <text:p text:style-name="P22">fomentar la adopción de las mismas en otras instituciones sociales, como clubes, centros comunitarios, asociaciones vecinales, etc; y,</text:p>
        </text:list-item>
        <text:list-item>
          <text:p text:style-name="P20">convertir el lavado de manos en un hábito automático que sea practicado en las escuelas, los hogares y las comunidades de la Provincia.</text:p>
        </text:list-item>
      </text:list>
      <text:list xml:id="list121819635332002" text:continue-list="list1009867232" text:style-name="WWNum3">
        <text:list-item>
          <text:p text:style-name="P15"><text:span text:style-name="T1">Autoridad de Aplicación</text:span><text:span text:style-name="T6">. </text:span><text:span text:style-name="T10">La Autoridad de Aplicación es e</text:span><text:span text:style-name="T6">l Ministerio de Educación de la Provincia, en coordinación con el Ministerio de Salud, o la repartición que en el futuro lo reemplace.</text:span></text:p>
        </text:list-item>
        <text:list-item>
          <text:p text:style-name="P15"><text:span text:style-name="T5">Función</text:span><text:span text:style-name="T6">. L</text:span><text:span text:style-name="T10">a función de l</text:span><text:span text:style-name="T6">a Autoridad de Aplicación </text:span><text:span text:style-name="T10">es</text:span><text:span text:style-name="T6"> diseñar, conjuntamente con los profesionales de la sanidad que considere necesario, un plan de implementación que incluirá, de manera enunciativa, las siguientes pautas: </text:span></text:p>
        </text:list-item>
      </text:list>
      <text:list xml:id="list1491169883" text:style-name="WWNum1">
        <text:list-item>
          <text:p text:style-name="P23">capacitaciones regionales para directivos, supervisores y docentes del nivel inicial, primario y secundario donde se especifiquen los beneficios para la salud p<text:span text:style-name="T17">ú</text:span>blica que implica la pr<text:span text:style-name="T17">á</text:span>ctica del lavado de manos, las enfermedades que pueden prevenirse, el tiempo y los elementos necesarios para realizarlo de manera correcta, las frecuencias mínimas diarias y las técnicas adecuadas, etc;</text:p>
        </text:list-item>
        <text:list-item>
          <text:p text:style-name="P23">confección de instructivos o manuales que puedan ser entregados a los alumnos y sus familias;</text:p>
        </text:list-item>
        <text:list-item>
          <text:p text:style-name="P23">provisión de elementos de higiene de manos a cada uno de los establecimientos; y,</text:p>
        </text:list-item>
        <text:list-item>
          <text:p text:style-name="P23">instancias de coordinación <text:span text:style-name="T17">generadas</text:span> con los centros de salud y dispositivos sanitarios locales cercanos a los establecimientos educativos que permitan una correcta difusión e implementación de las acciones previstas e<text:span text:style-name="T17">n la</text:span> presente.</text:p>
        </text:list-item>
      </text:list>
      <text:list xml:id="list121821034570887" text:continue-list="list121819635332002" text:style-name="WWNum3">
        <text:list-item>
          <text:p text:style-name="P15"><text:soft-page-break/><text:span text:style-name="T3">Organización</text:span><text:span text:style-name="T4">.</text:span><text:span text:style-name="T10"> </text:span><text:span text:style-name="T6">Las acciones que se instrument</text:span><text:span text:style-name="T14">en</text:span><text:span text:style-name="T6"> estarán a cargo de docentes y/o profesionales con formación pedagógica en función de los contenidos determinados para cada nivel de enseñanza.</text:span></text:p>
        </text:list-item>
        <text:list-item>
          <text:p text:style-name="P15"><text:span text:style-name="T1">Convenios</text:span><text:span text:style-name="T6">. </text:span><text:span text:style-name="T11">La Autoridad de Aplicación</text:span><text:span text:style-name="T6"> suscribir</text:span><text:span text:style-name="T11">á</text:span><text:span text:style-name="T6"> convenios con los </text:span><text:span text:style-name="T10">C</text:span><text:span text:style-name="T6">olegios de </text:span><text:span text:style-name="T10">E</text:span><text:span text:style-name="T6">nfermería de la Provincia a fin de instrumentar acciones conjuntas que aporten al cumplimiento de los objetivos de la presente.</text:span></text:p>
        </text:list-item>
        <text:list-item>
          <text:p text:style-name="P15"><text:span text:style-name="T1">Presupuesto. </text:span><text:span text:style-name="T12">E</text:span><text:span text:style-name="T6">l Poder Ejecutivo realizar</text:span><text:span text:style-name="T12">á</text:span><text:span text:style-name="T6"> las adecuaciones presupuestarias necesarias para el cumplimiento de las acciones y objetivos establecidos en la presente. </text:span></text:p>
        </text:list-item>
        <text:list-item>
          <text:p text:style-name="P15"><text:span text:style-name="T1">Adhesión. </text:span><text:span text:style-name="T6">Adhi</text:span><text:span text:style-name="T12">é</text:span><text:span text:style-name="T6">rase </text:span><text:span text:style-name="T11">la </text:span><text:span text:style-name="T12">Provincia</text:span><text:span text:style-name="T11"> </text:span><text:span text:style-name="T6">a la celebración anual del "Día Mundial del Lavado de Manos", incorporado por la Organización Mundial de la Salud (OPS/OMS) para todos los 15 de octubre de cada año.</text:span></text:p>
        </text:list-item>
        <text:list-item>
          <text:p text:style-name="P14">Comuníquese al Poder Ejecutivo.</text:p>
        </text:list-item>
      </text:list>
      <text:p text:style-name="P3"/>
      <text:p text:style-name="P4">Sala de la Comisión, <text:span text:style-name="T18">10 de junio de 2020</text:span></text:p>
      <text:p text:style-name="P13">FIRMANTES: <text:span text:style-name="T19">CIANCIO – BRAVO – CORGNIALI – DONNET – HYNES – GONZALEZ – OLIVERA - PINOTTI</text:span></text:p>
      <text:p text:style-name="P12"/>
      <text:p text:style-name="P10"/>
      <text:p text:style-name="P10"/>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 style:display-name="ListLabel 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 style:display-name="ListLabel 11" style:family="text">
      <style:text-properties style:font-name="Verdana"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agraph-properties fo:margin-left="0.4cm" fo:margin-right="0cm" fo:margin-top="0.4cm" fo:margin-bottom="0cm" fo:line-height="0.423cm" fo:text-align="center" fo:text-indent="0.4cm" style:writing-mode="lr-tb"/>
      <style:text-properties fo:font-size="18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draw:custom-shape text:anchor-type="paragraph" draw:z-index="2" draw:name="Image1" draw:style-name="Mgr1" draw:text-style-name="MP4" svg:width="2.027cm" svg:height="1.093cm" svg:x="12.629cm" svg:y="0cm"><text:p text:style-name="MP3"><text:span text:style-name="MT1">Pág. <text:s/></text:span><text:span text:style-name="MT1">PAGE 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020 – Año del Bicentenario del Paso a la Inmortalidad del General Manuel Belgrano</text:p>
              <text:p text:style-name="MP5">General López 3055 – (S3000DCO) – Santa Fe – República Argentina</text:p>
            </table:table-cell>
            <table:table-cell table:style-name="Table1.A1" office:value-type="string">
              <text:p text:style-name="MP6"/>
              <text:p text:style-name="MP6"/>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6-18T12:18:19.338214518</dc:date>
    <meta:editing-duration>PT12M</meta:editing-duration>
    <meta:editing-cycles>4</meta:editing-cycles>
    <meta:print-date>2020-06-17T08:53:35.824027187</meta:print-date>
    <meta:document-statistic meta:table-count="1" meta:image-count="1" meta:object-count="0" meta:page-count="3" meta:paragraph-count="29" meta:word-count="702" meta:character-count="4589" meta:non-whitespace-character-count="3908"/>
  </office:meta>
</office:document-meta>
</file>